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3" style:family="paragraph" style:parent-style-name="Standard" style:list-style-name="WWNum2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4" style:family="paragraph" style:parent-style-name="Standard" style:list-style-name="WWNum2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222222" style:font-name="Verdana1" fo:letter-spacing="normal" fo:font-style="normal" officeooo:rsid="0011398e" style:font-size-asian="9.60000038146973pt" style:font-weight-complex="bold"/>
    </style:style>
    <style:style style:name="T5" style:family="text">
      <style:text-properties fo:font-variant="normal" fo:text-transform="none" fo:color="#222222" style:font-name="Verdana1" fo:letter-spacing="normal" fo:font-style="normal" officeooo:rsid="0016cbbf" style:font-size-asian="9.60000038146973pt" style:font-weight-complex="bold"/>
    </style:style>
    <style:style style:name="T6" style:family="text">
      <style:text-properties fo:font-variant="normal" fo:text-transform="none" fo:color="#222222" style:font-name="Verdana1" fo:letter-spacing="normal" fo:font-style="normal" officeooo:rsid="00151ba7" style:font-size-asian="9.60000038146973pt" style:font-weight-complex="bold"/>
    </style:style>
    <style:style style:name="T7" style:family="text">
      <style:text-properties fo:font-variant="normal" fo:text-transform="none" fo:color="#222222" style:font-name="Verdana1" fo:letter-spacing="normal" fo:font-style="normal" officeooo:rsid="0015bca2" style:font-size-asian="9.60000038146973pt" style:font-weight-complex="bold"/>
    </style:style>
    <style:style style:name="T8" style:family="text">
      <style:text-properties style:font-name="Verdana" fo:font-size="11pt" style:font-name-asian="Verdana2" style:font-size-asian="11pt" style:font-name-complex="Verdana2" style:font-size-complex="11pt"/>
    </style:style>
    <style:style style:name="T9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ley </text:span><text:span text:style-name="T1">40708 CD – PJ</text:span><text:span text:style-name="T2"> de la señora diputada De Ponti por el cual se adhiere a la Ley Nacional 26606 que instituye el mes de octubre de cada año como mes nacional de concientización sobre el cáncer de mama; y, por las razones expuestas en los fundamentos y las que podrá dar el miembro informante, </text:span><text:span text:style-name="T3">esta Comisión aconseja la aprobación del siguiente texto con modificaciones</text:span><text:span text:style-name="T8">:</text:span><draw:frame draw:style-name="fr1" draw:name="image3.png" text:anchor-type="char" svg:x="1.981cm" svg:y="-3cm" svg:width="8.999cm" svg:height="2.05cm" draw:z-index="4"><draw:image xlink:href="Pictures/100002010000082F000001DDFD71521AB6C9787A.png" xlink:type="simple" xlink:show="embed" xlink:actuate="onLoad" loext:mime-type="image/png"/></draw:frame></text:p>
      <text:p text:style-name="Standard"/>
      <text:p text:style-name="P3"/>
      <text:p text:style-name="P7">LA LEGISLATURA DE LA PROVINCIA DE SANTA FE </text:p>
      <text:p text:style-name="P7">SANCIONA CON FUERZA DE</text:p>
      <text:p text:style-name="P7">LEY: </text:p>
      <text:p text:style-name="P3"/>
      <text:p text:style-name="P3">CONCIENTIZACIÓN Y PREVENCIÓN DEL CÁNCER DE MAMA </text:p>
      <text:p text:style-name="P3"/>
      <text:p text:style-name="P4"><text:span text:style-name="T1">ARTÍCULO 1 - Adhesión.</text:span><text:span text:style-name="T2"> Adhiérase a la Ley Nacional 26606 que instituye el mes de octubre de cada año como "Mes Nacional de Concientización sobre el Cáncer de Mama". </text:span></text:p>
      <text:p text:style-name="P4"><text:span text:style-name="T1">ARTÍCULO 2 - Objetivos.</text:span><text:span text:style-name="T2"> Son objetivos de la </text:span><text:span text:style-name="T8">presente</text:span><text:span text:style-name="T2">: </text:span></text:p>
      <text:list xml:id="list642963097" text:style-name="WWNum1">
        <text:list-item>
          <text:p text:style-name="P12">concientizar a la población sobre la importancia de la prevención y detección temprana del cáncer de mama; </text:p>
        </text:list-item>
        <text:list-item>
          <text:p text:style-name="P12">favorecer la autodetección y detección temprana del cáncer de mama; </text:p>
        </text:list-item>
        <text:list-item>
          <text:p text:style-name="P12">facilitar el acceso a los estudios pertinentes para detectar la enfermedad; y,</text:p>
        </text:list-item>
        <text:list-item>
          <text:p text:style-name="P12">fomentar la periodicidad anual de los exámenes ginecológicos.</text:p>
        </text:list-item>
      </text:list>
      <text:p text:style-name="P4"><text:span text:style-name="T1">ARTÍCULO </text:span><text:span text:style-name="T9">3</text:span><text:span text:style-name="T1"> - Autoridad de Aplicación.</text:span><text:span text:style-name="T2"> </text:span><text:span text:style-name="T8">La</text:span><text:span text:style-name="T2"> Autoridad de Aplicación de la presente es el Ministerio de Salud de la Provincia. </text:span></text:p>
      <text:p text:style-name="P4"><text:span text:style-name="T1">ARTÍCULO </text:span><text:span text:style-name="T9">4</text:span><text:span text:style-name="T1"> - Funciones.</text:span><text:span text:style-name="T2"> Son funciones de la Autoridad de Aplicación: </text:span></text:p>
      <text:list xml:id="list4249318374" text:style-name="WWNum2">
        <text:list-item>
          <text:p text:style-name="P14"><text:soft-page-break/><text:span text:style-name="T2">desarrollar actividades </text:span><text:span text:style-name="T8">públicas</text:span><text:span text:style-name="T2"> de educación, información y difusión masiva sobre la detección temprana del cáncer de mama; </text:span></text:p>
        </text:list-item>
        <text:list-item>
          <text:p text:style-name="P13">implementar campañas de difusión y promoción del acceso a exámenes de detección de cáncer de mama en los efectores de salud provinciales; </text:p>
        </text:list-item>
        <text:list-item>
          <text:p text:style-name="P13">coordinar con Municipalidades y Comunas la implementación de campañas de información y detección temprana del cáncer de mama en los centros de salud que sean de jurisdicción local;</text:p>
        </text:list-item>
        <text:list-item>
          <text:p text:style-name="P13">coordinar con el Ministerio de Educación actividades de difusión en las escuelas e institutos de educación superior no universitaria; e,</text:p>
        </text:list-item>
        <text:list-item>
          <text:p text:style-name="P13">invitar a organizaciones, instituciones y asociaciones de la comunidad a participar del desarrollo de la campaña de concientización complementando con múltiples y variadas actividades educativas, sociales, culturales, solidarias, deportivas e informativas y toda acción estratégica tendiente a lograr el objetivo de la presente. </text:p>
        </text:list-item>
      </text:list>
      <text:p text:style-name="P4"><text:span text:style-name="T1">ARTÍCULO </text:span><text:span text:style-name="T9">5</text:span><text:span text:style-name="T1"> - Iluminación de edificios públicos.</text:span><text:span text:style-name="T2"> </text:span><text:span text:style-name="T8">Se dispone</text:span><text:span text:style-name="T2"> la iluminación de color rosa de los principales edificios públicos provinciales durante el mes de octubre de cada año. </text:span></text:p>
      <text:p text:style-name="P4"><text:span text:style-name="T1">ARTÍCULO </text:span><text:span text:style-name="T9">6</text:span><text:span text:style-name="T1"> - Adhesión.</text:span><text:span text:style-name="T8"> Se invita</text:span><text:span text:style-name="T2"> a adherir a la presente a las Municipalidades y Comunas. </text:span></text:p>
      <text:p text:style-name="P4"><text:span text:style-name="T1">ARTÍCULO </text:span><text:span text:style-name="T9">7</text:span><text:span text:style-name="T1"> - Adecuaciones presupuestarias.</text:span><text:span text:style-name="T2"> </text:span><text:span text:style-name="T8">S</text:span><text:span text:style-name="T2">e autoriza al Poder Ejecutivo a realizar las adecuaciones presupuestarias pertinentes para la implementación de la presente. </text:span></text:p>
      <text:p text:style-name="P4"><text:span text:style-name="T1">ARTÍCULO </text:span><text:span text:style-name="T9">8</text:span><text:span text:style-name="T1"> -</text:span><text:span text:style-name="T2"> Comuníquese al Poder Ejecutivo. </text:span></text:p>
      <text:p text:style-name="P5"/>
      <text:p text:style-name="P6">Sala de la Comisión en Zoom, 04 de noviembre de 2020</text:p>
      <text:p text:style-name="P6">FIRMANTES: <text:span text:style-name="T4">CIANCIO – </text:span><text:span text:style-name="T5">ARMAS BELAVI –</text:span><text:span text:style-name="T4"> </text:span><text:span text:style-name="T6">BRAVO - </text:span><text:span text:style-name="T4">CORGNIALI – </text:span><text:span text:style-name="T7">DONNET - </text:span><text:span text:style-name="T4">HYNES – GONZÁLEZ – OLIVERA - PINOTTI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ListLabel_20_14" style:display-name="ListLabel 1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05T10:57:07.118386847</dc:date>
    <meta:editing-duration>PT1M44S</meta:editing-duration>
    <meta:editing-cycles>2</meta:editing-cycles>
    <meta:document-statistic meta:table-count="1" meta:image-count="3" meta:object-count="0" meta:page-count="2" meta:paragraph-count="27" meta:word-count="479" meta:character-count="3034" meta:non-whitespace-character-count="2563"/>
  </office:meta>
</office:document-meta>
</file>